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764 Kamerikstraat 19 te Tilburg, wijzigen van de gevel, 2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64 - I - Kamerik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02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2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2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764 Kamerikstraat 19 te Tilburg, wijzigen van de gevel, 27 februari 202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25</meta:user-defined>
    <meta:user-defined meta:name="OVERHEIDop.GmbID/DC.identifier">gmb-2023-93025</meta:user-defined>
    <meta:user-defined meta:name="OVERHEIDop.versieInformatie"/>
  </office:meta>
</office:document-meta>
</file>