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molenweg,  achter nummer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43 voor het tijdelijk realiseren van een ijsbaan, het plaatsen van een caravan (sanitair), tent,  hekwerk en het parkeren van auto's in het weiland dit allemaal voor de duur van 10 jaar in de maanden januari, februari en maart, hekwerk en parkeren alleen als op locatie Broekermolenweg,  achter nummer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 maart 2023</text:span>
          </text:p>
            <text:p text:style-name="last-al">Belanghebbenden kunnen een bezwaar indienen. De temijn voor het indienen van een bezwaar duurt 6 weken en start op 1 maart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0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oekermolenweg,  achter nummer 1</meta:user-defined>
    <meta:user-defined meta:name="DCTERMS.W3CDTF/DCTERMS.available">2023-03-03</meta:user-defined>
    <meta:user-defined meta:name="DCTERMS.W3CDTF/OVERHEIDop.jaargang">2023</meta:user-defined>
    <meta:user-defined meta:name="OVERHEIDop.publicationIssue">93023</meta:user-defined>
    <meta:user-defined meta:name="OVERHEIDop.GmbID/DC.identifier">gmb-2023-93023</meta:user-defined>
    <meta:user-defined meta:name="OVERHEIDop.versieInformatie"/>
  </office:meta>
</office:document-meta>
</file>