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0758 Pieter Bruegellaan 50 te Berkel-Enschot, plaatsen van een dakkapel, 26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758 - I - Pieter Bruegellaan 5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02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2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2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0758 Pieter Bruegellaan 50 te Berkel-Enschot, plaatsen van een dakkapel, 26 februari 2023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022</meta:user-defined>
    <meta:user-defined meta:name="OVERHEIDop.GmbID/DC.identifier">gmb-2023-93022</meta:user-defined>
    <meta:user-defined meta:name="OVERHEIDop.versieInformatie"/>
  </office:meta>
</office:document-meta>
</file>