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3 te Maastricht. Verlenging beslistermijn omgevingsvergunning, het splitsen van de woning 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26WB</text:p>
            <text:p text:style-name="common-al">
            <text:span text:style-name="nadrukvet">Cabergerweg 3 te Maastricht</text:span>
          </text:p>
            <text:p text:style-name="common-al">
            <text:span text:style-name="nadrukvet">het splitsen van de woning  naar 4 appartementen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01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bergerweg 3 te Maastricht. Verlenging beslistermijn omgevingsvergunning, het splitsen van de woning  naar 4 appartemen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18</meta:user-defined>
    <meta:user-defined meta:name="OVERHEIDop.GmbID/DC.identifier">gmb-2023-93018</meta:user-defined>
    <meta:user-defined meta:name="OVERHEIDop.versieInformatie"/>
  </office:meta>
</office:document-meta>
</file>