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1-2023 hebben wij aanvraag reguliere omgevingsvergunning voor het verbouwen van een schuur tot een mantelzorgwoning op het adres  Boswinkelsweg 10 7475MB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301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2989</meta:user-defined>
    <meta:user-defined meta:name="DCTERMS.abstract">het verbouwen van een schuur tot een mantelzorg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4-01-2023 hebben wij aanvraag reguliere omgevingsvergunning voor het verbouwen van een schuur tot een mantelzorgwoning op het adres  Boswinkelsweg 10 7475MB Markelo ontvangen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16</meta:user-defined>
    <meta:user-defined meta:name="OVERHEIDop.GmbID/DC.identifier">gmb-2023-93016</meta:user-defined>
    <meta:user-defined meta:name="OVERHEIDop.versieInformatie"/>
  </office:meta>
</office:document-meta>
</file>