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uitvoering lokaal sportakkoord Doetinch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oetinchem;</text:p>
            <text:p text:style-name="al"/>
            <text:p text:style-name="al">Overwegende dat het gewenst is activiteiten en initiatieven te stimuleren die het sportlandschap binnen de gemeente Doetinchem verder ontwikkelen en versterken; </text:p>
            <text:p text:style-name="al"/>
            <text:p text:style-name="al">gelet op artikel 2, 3, 5 en 7, derde lid, van de Algemene subsidieverordening gemeente Doetinchem 2022;</text:p>
            <text:p text:style-name="al"/>
            <text:p text:style-name="al">besluiten:</text:p>
            <text:p text:style-name="al"/>
            <text:p text:style-name="al">vast te stellen de volgende regeling: Regeling tot wijziging van de Subsidieregeling uitvoering lokaal sportakkoord Doetinchem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wordt een onderdeel toegevoegd luidende: </text:p>
            <text:p text:style-name="al">g. Clubondersteuning: ondersteuningstrajecten bij sportaanbieders. Gericht op het versterken van de club, het bestuur en het kader waaronder clubkadercoaching, verenigingsmanager, sportparkmanager, bestuursbegeleiding, etc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2 wordt een lid toegevoegd luidende:</text:p>
            <text:p text:style-name="al">4. Clubondersteuning dient:</text:p>
            <text:p text:style-name="al">a. een nieuw traject te zijn;</text:p>
            <text:p text:style-name="al">b. in een afgebakende periode plaatsvinden;</text:p>
            <text:p text:style-name="al">c. gericht te zijn op het versterken van de aanvragende club;</text:p>
            <text:p text:style-name="al">d. afgestemd te zijn met het loket Verenigingsondersteuning van Sport-I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rtikel 5, lid 1 wordt een onderdeel toegevoegd luidende:</text:p>
            <text:p text:style-name="al">c. clubondersteuning start in het jaar van aanvragen van de subsid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. In artikel 7 wordt een lid toegevoegd luidende: </text:p>
            <text:p text:style-name="al">3. De subsidie voor clubondersteuning bedraagt maximaal € 5.000 per initiatief.</text:p>
            <text:p text:style-name="al">B. het derde lid van artikel 7 wordt vernummerd tot het vierde li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. In artikel 8, lid 1 wordt een wijziging doorgevoerd luidende: Het subsidieplafond voor deze regeling bedraagt € 65.000</text:p>
            <text:p text:style-name="al">B. In artikel 8 wordt een lid toegevoegd luidende: 5. Clubondersteuning worden beoordeeld door de ambtelijke vertegenwoordiging en ter besluitvorming voorgelegd aan de kerngroep.</text:p>
            <text:p text:style-name="al">C. de leden vijf tot en met elf van artikel 8 worden vernummerd tot de leden zes tot en met twaalf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ze subsidieregeling is gebaseerd op de Algemene Subsidie Verordening gemeente Doetinchem 2022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ze regeling treedt in werking de dag na bekendmaking en heeft terugwerkende kracht tot en met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februari 2023 door het college van B&amp;W van de gemeente Doetinchem</text:span></text:p>
            <text:p><text:span text:style-name="functie"/></text:p>
            <text:p><text:span text:style-name="functie">Secretaris,</text:span></text:p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0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Zorg en gezondheid | Organisatie en beleid</meta:user-defined>
    <meta:user-defined meta:name="DC.source">https://lokaleregelgeving.overheid.nl/CVDR340482/1</meta:user-defined>
    <meta:user-defined meta:name="DCTERMS.alternative">Subsidieregeling uitvoering lokaal sportakkoord Doetinchem 2022</meta:user-defined>
    <dc:language>nl</dc:language>
    <meta:user-defined meta:name="OVERHEIDop.locatietype/OVERHEIDop.gebiedsmarkering">Gemeente</meta:user-defined>
    <meta:user-defined meta:name="DC.title">Subsidieregeling uitvoering lokaal sportakkoord Doetinchem 202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12</meta:user-defined>
    <meta:user-defined meta:name="OVERHEIDop.betreftRegeling">CVDR671327_2</meta:user-defined>
    <meta:user-defined meta:name="xs:date/OVERHEIDop.startdatum">2023-03-04</meta:user-defined>
    <meta:user-defined meta:name="OVERHEIDop.GmbID/DC.identifier">gmb-2023-93012</meta:user-defined>
    <meta:user-defined meta:name="OVERHEIDop.versieInformatie"/>
  </office:meta>
</office:document-meta>
</file>