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ncert Boh Foi Toch &amp; foolhouse 1 april 2023, Heenkamppieperweg 4, 7109 B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een concert van Boh Foi Toch &amp; Foolhouse op1 april 2023 aan de Heenkamppieperweg 4, 7109 BR Winterswijk</text:span>
          </text:p>
            <text:p text:style-name="common-al">De gemeente Winterswijk heeft op 1 maart 2023 een vergunning verleend. De gemeente geeft hiermee toestemming voor een concert van Boh Foi Toch &amp; Foolhouse op1 april 2023 aan de Heenkamppieperweg 4, 7109 BR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4 april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00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0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0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Heenkamppieperweg 4, 7109 BR Winterswijk</meta:user-defined>
    <dc:language>nl</dc:language>
    <meta:user-defined meta:name="OVERHEIDop.locatietype/OVERHEIDop.gebiedsmarkering">Punt</meta:user-defined>
    <meta:user-defined meta:name="DC.title">Kennisgeving besluit op aanvraag concert Boh Foi Toch &amp; foolhouse 1 april 2023, Heenkamppieperweg 4, 7109 BR Winterswijk</meta:user-defined>
    <meta:user-defined meta:name="OVERHEIDop.datumEindeReactietermijn">2023-04-13</meta:user-defined>
    <meta:user-defined meta:name="OVERHEIDop.terinzageleggingBG">https://jeleefomgeving.nl/inzien/001974658/4de2823c-b801-11ed-8156-005056011332</meta:user-defined>
    <meta:user-defined meta:name="DCTERMS.W3CDTF/DCTERMS.available">2023-03-03</meta:user-defined>
    <meta:user-defined meta:name="DCTERMS.W3CDTF/OVERHEIDop.jaargang">2023</meta:user-defined>
    <meta:user-defined meta:name="OVERHEIDop.publicationIssue">93009</meta:user-defined>
    <meta:user-defined meta:name="OVERHEIDop.GmbID/DC.identifier">gmb-2023-93009</meta:user-defined>
    <meta:user-defined meta:name="OVERHEIDop.versieInformatie"/>
  </office:meta>
</office:document-meta>
</file>