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uitweg, Beekstraat 3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uitweg, het betreft het aanleggen van een in- of uitrit, aan de Beekstraat 34 te Brunssum.</text:p>
            <text:p text:style-name="common-al">Dossiernummer: 20228311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3. De gemeente neemt daarover waarschijnlijk 23-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93007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007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83111</meta:user-defined>
    <dc:language>nl</dc:language>
    <meta:user-defined meta:name="OVERHEIDop.locatietype/OVERHEIDop.gebiedsmarkering">Adres</meta:user-defined>
    <meta:user-defined meta:name="DC.title">Aanvraag vergunning voor de activiteit uitweg, Beekstraat 34, Brunss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93007</meta:user-defined>
    <meta:user-defined meta:name="OVERHEIDop.GmbID/DC.identifier">gmb-2023-93007</meta:user-defined>
    <meta:user-defined meta:name="OVERHEIDop.versieInformatie"/>
  </office:meta>
</office:document-meta>
</file>