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he Don, Smalle Hav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802</text:p>
            <text:p text:style-name="common-al">Omschrijving: horecabedrijf The Don</text:p>
            <text:p text:style-name="common-al">Adres: Smalle Haven Eindhoven</text:p>
            <text:p text:style-name="common-al">Datum ontvangst: 28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00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0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0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802</meta:user-defined>
    <meta:user-defined meta:name="DCTERMS.abstract">horecabedrijf The Don</meta:user-defined>
    <dc:language>nl</dc:language>
    <meta:user-defined meta:name="OVERHEIDop.locatietype/OVERHEIDop.gebiedsmarkering">Punt</meta:user-defined>
    <meta:user-defined meta:name="DC.title">Ingekomen aanvraag: horecabedrijf The Don, Smalle Haven Ein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01</meta:user-defined>
    <meta:user-defined meta:name="OVERHEIDop.GmbID/DC.identifier">gmb-2023-93001</meta:user-defined>
    <meta:user-defined meta:name="OVERHEIDop.versieInformatie"/>
  </office:meta>
</office:document-meta>
</file>