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nderhouden van het dak - Noorder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februari 2023 een besluit genomen op de aanvraag met zaaknummer Z202300412 voor het onderhouden van het dak op locatie Noorderweg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299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nderhouden van het dak - Noorderweg 8 in Mar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94</meta:user-defined>
    <meta:user-defined meta:name="OVERHEIDop.GmbID/DC.identifier">gmb-2023-92994</meta:user-defined>
    <meta:user-defined meta:name="OVERHEIDop.versieInformatie"/>
  </office:meta>
</office:document-meta>
</file>