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0 Mijl van Zwolle Zuid (zaaknummer 301678-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8 februari 2023, is een evenementenvergunning verleend voor het houden van de 10 Mijl van Zwolle Zuid op <text:span text:style-name="nadrukvet">15 april 2023</text:span> door <text:span text:style-name="nadrukvet">Zwolle Zuid</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99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99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99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10 Mijl van Zwolle Zuid (zaaknummer 301678-2022)</meta:user-defined>
    <meta:user-defined meta:name="DCTERMS.W3CDTF/DCTERMS.available">2023-03-03</meta:user-defined>
    <meta:user-defined meta:name="DCTERMS.W3CDTF/OVERHEIDop.jaargang">2023</meta:user-defined>
    <meta:user-defined meta:name="OVERHEIDop.publicationIssue">92993</meta:user-defined>
    <meta:user-defined meta:name="OVERHEIDop.GmbID/DC.identifier">gmb-2023-92993</meta:user-defined>
    <meta:user-defined meta:name="OVERHEIDop.versieInformatie"/>
  </office:meta>
</office:document-meta>
</file>