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22, 4641 PP te Ossendrecht</text:p>
            <text:p text:style-name="common-al">Tijdelijke huisvesting van een stacaravan (periode van 6 maanden)</text:p>
            <text:p text:style-name="common-al">Verzonden 4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onneweide 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99</meta:user-defined>
    <meta:user-defined meta:name="OVERHEIDop.GmbID/DC.identifier">gmb-2023-9299</meta:user-defined>
    <meta:user-defined meta:name="OVERHEIDop.versieInformatie"/>
  </office:meta>
</office:document-meta>
</file>