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altestraat 54, vernieuwen indeling pand en sloop deel achter aanbouw en splitsen van het pand, ingekomen 24 februari 2023, ODIJ-Z-23-120290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29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Haltestraat 54, vernieuwen indeling pand en sloop deel achter aanbouw en splitsen van het pand, ingekomen 24 februari 2023, ODIJ-Z-23-120290</meta:user-defined>
    <meta:user-defined meta:name="DCTERMS.W3CDTF/DCTERMS.available">2023-03-09</meta:user-defined>
    <meta:user-defined meta:name="DCTERMS.W3CDTF/OVERHEIDop.jaargang">2023</meta:user-defined>
    <meta:user-defined meta:name="OVERHEIDop.publicationIssue">92986</meta:user-defined>
    <meta:user-defined meta:name="OVERHEIDop.GmbID/DC.identifier">gmb-2023-92986</meta:user-defined>
    <meta:user-defined meta:name="OVERHEIDop.versieInformatie"/>
  </office:meta>
</office:document-meta>
</file>