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 10, 5507R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2-01683</text:span>. Op 28-02-2023 is het besluit naar de aanvrager verzonden.</text:p>
            <text:p text:style-name="common-al">De zaak betreft locatie Zandoerle 10, 5507RK te Veldhoven en heeft de omschrijving "bouwen van een garage met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298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8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98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83</meta:user-defined>
    <meta:user-defined meta:name="DCTERMS.abstract">bouwen van een garage met carport</meta:user-defined>
    <dc:language>nl</dc:language>
    <meta:user-defined meta:name="OVERHEIDop.locatietype/OVERHEIDop.gebiedsmarkering">Punt</meta:user-defined>
    <meta:user-defined meta:name="DC.title">Besluit aanvraag omgevingsvergunning Zandoerle 10, 5507RK te Veldhov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2984</meta:user-defined>
    <meta:user-defined meta:name="OVERHEIDop.GmbID/DC.identifier">gmb-2023-92984</meta:user-defined>
    <meta:user-defined meta:name="OVERHEIDop.versieInformatie"/>
  </office:meta>
</office:document-meta>
</file>