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tot 3 appartementen, het vernieuwen van de kap en het plaatsen van dakkapellen, Korte Bisschopstraat 37B 7411HJ Deventer, Korte Bisschopstraat 37A 7411HJ Deventer, Korte Bisschopstraat 37 7411HJ Deventer, [DVT00E05618] Deventer E 5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716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Korte Bisschopstraat 37B 7411HJ Deventer, Korte Bisschopstraat 37A 7411HJ Deventer, Korte Bisschopstraat 37 7411HJ Deventer, [DVT00E05618] Deventer E 5618</text:p>
            <text:p text:style-name="common-al">
            <text:span text:style-name="nadrukvet">Projectomschrijving:</text:span> het verbouwen van een pand tot 3 appartementen, het vernieuwen van de kap en het plaatsen van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9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716</meta:user-defined>
    <meta:user-defined meta:name="DCTERMS.abstract">het verbouwen van een pand tot 3 appartementen, het vernieuwen van de kap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pand tot 3 appartementen, het vernieuwen van de kap en het plaatsen van dakkapellen, Korte Bisschopstraat 37B 7411HJ Deventer, Korte Bisschopstraat 37A 7411HJ Deventer, Korte Bisschopstraat 37 7411HJ Deventer, [DVT00E05618] Deventer E 5618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83</meta:user-defined>
    <meta:user-defined meta:name="OVERHEIDop.GmbID/DC.identifier">gmb-2023-92983</meta:user-defined>
    <meta:user-defined meta:name="OVERHEIDop.versieInformatie"/>
  </office:meta>
</office:document-meta>
</file>