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ophiaweg 33 en 35, verhogen bestaande opbouw achtergevel woningen, ingekomen 23 februari 2023, ODIJ-Z-23-120271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9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Zandvoort, ingekomen aanvraag Sophiaweg 33 en 35, verhogen bestaande opbouw achtergevel woningen, ingekomen 23 februari 2023, ODIJ-Z-23-120271</meta:user-defined>
    <meta:user-defined meta:name="DCTERMS.W3CDTF/DCTERMS.available">2023-03-09</meta:user-defined>
    <meta:user-defined meta:name="DCTERMS.W3CDTF/OVERHEIDop.jaargang">2023</meta:user-defined>
    <meta:user-defined meta:name="OVERHEIDop.publicationIssue">92975</meta:user-defined>
    <meta:user-defined meta:name="OVERHEIDop.GmbID/DC.identifier">gmb-2023-92975</meta:user-defined>
    <meta:user-defined meta:name="OVERHEIDop.versieInformatie"/>
  </office:meta>
</office:document-meta>
</file>