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van een bestaande vergunning voor het bouwen van een schuur - Provincialeweg 142 A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maart 2023 een besluit genomen op de aanvraag met zaaknummer Z202300286 voor het wijzigen van een bestaande vergunning voor het bouwen van een schuur op locatie Provincialeweg 142 A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297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7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7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wijzigen van een bestaande vergunning voor het bouwen van een schuur - Provincialeweg 142 A in Opend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974</meta:user-defined>
    <meta:user-defined meta:name="OVERHEIDop.GmbID/DC.identifier">gmb-2023-92974</meta:user-defined>
    <meta:user-defined meta:name="OVERHEIDop.versieInformatie"/>
  </office:meta>
</office:document-meta>
</file>