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uisweg 5, 8434NE Waskemeer</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Omgevingsvergunning op de locatie Kruisweg 5, 8434NE Waskemeer. De aanvraag is geregistreerd onder zaaknummer Z2023-00000829. De aanvraag betreft:</text:p>
            <text:p text:style-name="common-al">het vervang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296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6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6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Kruisweg 5, 8434NE Waskemeer</meta:user-defined>
    <meta:user-defined meta:name="DCTERMS.W3CDTF/DCTERMS.available">2023-03-03</meta:user-defined>
    <meta:user-defined meta:name="DCTERMS.W3CDTF/OVERHEIDop.jaargang">2023</meta:user-defined>
    <meta:user-defined meta:name="OVERHEIDop.publicationIssue">92966</meta:user-defined>
    <meta:user-defined meta:name="OVERHEIDop.GmbID/DC.identifier">gmb-2023-92966</meta:user-defined>
    <meta:user-defined meta:name="OVERHEIDop.versieInformatie"/>
  </office:meta>
</office:document-meta>
</file>