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en uitbreiden van het gebouw naar 12 appartementen, De Buurt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aanvraag ontvangen voor een omgevingsvergunning op locatie De Buurt 12 te Hardinxveld-Giessendam. De aanvraag is geregistreerd onder zaaknummer O 2022-162. De aanvraag betreft het verbouwen en uitbreiden van het gebouw naar 12 appartemen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6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uitbreiden van het gebouw naar 12 appartementen, De Buurt 12 te Hardinxveld-Giessendam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93</meta:user-defined>
    <meta:user-defined meta:name="OVERHEIDop.GmbID/DC.identifier">gmb-2023-9293</meta:user-defined>
    <meta:user-defined meta:name="OVERHEIDop.versieInformatie"/>
  </office:meta>
</office:document-meta>
</file>