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jbergen - Groenendries 48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 </text:p>
            <text:p text:style-name="common-al"/>
            <text:p text:style-name="common-al">Groenendries 48, 4635 SB te Huijbergen</text:p>
            <text:p text:style-name="common-al">Het kappen van 5 sparren</text:p>
            <text:p text:style-name="common-al">Ontvangen 2 januari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1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929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9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uijbergen - Groenendries 48 (Verlenging beslistermijn Wabo)</meta:user-defined>
    <meta:user-defined meta:name="DCTERMS.W3CDTF/DCTERMS.available">2023-01-11</meta:user-defined>
    <meta:user-defined meta:name="DCTERMS.W3CDTF/OVERHEIDop.jaargang">2023</meta:user-defined>
    <meta:user-defined meta:name="OVERHEIDop.publicationIssue">9291</meta:user-defined>
    <meta:user-defined meta:name="OVERHEIDop.GmbID/DC.identifier">gmb-2023-9291</meta:user-defined>
    <meta:user-defined meta:name="OVERHEIDop.versieInformatie"/>
  </office:meta>
</office:document-meta>
</file>