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4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 + Stremmen, Eerste Jan van der Heijdenstraat 45, 7-3-2023, Locatie: Eerste Jan van der Heijdenstraat 45-2</text:p>
            <text:p text:style-name="common-al">Looptijd :07-03-2023 t/m 07-03-2023</text:p>
            <text:p text:style-name="common-al">Verzonden naar aanvrager op: 28-02-2023</text:p>
            <text:p text:style-name="common-al">Kenmerk gemeente: Z/23/2133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37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8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8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8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745</meta:user-defined>
    <meta:user-defined meta:name="DCTERMS.abstract">TVM 2 PV + Stremmen, Eerste Jan van der Heijdenstraat 45, 7-3-2023, Eerste Jan van der Heijdenstraat 45-2</meta:user-defined>
    <dc:language>nl</dc:language>
    <meta:user-defined meta:name="OVERHEIDop.locatietype/OVERHEIDop.gebiedsmarkering">Punt</meta:user-defined>
    <meta:user-defined meta:name="DC.title">Besluit apv vergunning Verleend - Eerste Jan van der Heijdenstraat 45-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887</meta:user-defined>
    <meta:user-defined meta:name="OVERHEIDop.GmbID/DC.identifier">gmb-2023-92887</meta:user-defined>
    <meta:user-defined meta:name="OVERHEIDop.versieInformatie"/>
  </office:meta>
</office:document-meta>
</file>