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ldestraat 4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Scheldestraat 48-58, 8-3-2023, Locatie: Scheldestraat 48-2</text:p>
            <text:p text:style-name="common-al">Looptijd :08-03-2023 t/m 08-03-2023</text:p>
            <text:p text:style-name="common-al">Verzonden naar aanvrager op: 28-02-2023</text:p>
            <text:p text:style-name="common-al">Kenmerk gemeente: Z/23/21332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332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87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87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87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3202</meta:user-defined>
    <meta:user-defined meta:name="DCTERMS.abstract">TVM Scheldestraat 48-58, 8-3-2023, Scheldestraat 48-2</meta:user-defined>
    <dc:language>nl</dc:language>
    <meta:user-defined meta:name="OVERHEIDop.locatietype/OVERHEIDop.gebiedsmarkering">Punt</meta:user-defined>
    <meta:user-defined meta:name="DC.title">Besluit apv vergunning Verleend - Scheldestraat 48-2</meta:user-defined>
    <meta:user-defined meta:name="DCTERMS.W3CDTF/DCTERMS.available">2023-03-03</meta:user-defined>
    <meta:user-defined meta:name="DCTERMS.W3CDTF/OVERHEIDop.jaargang">2023</meta:user-defined>
    <meta:user-defined meta:name="OVERHEIDop.publicationIssue">92871</meta:user-defined>
    <meta:user-defined meta:name="OVERHEIDop.GmbID/DC.identifier">gmb-2023-92871</meta:user-defined>
    <meta:user-defined meta:name="OVERHEIDop.versieInformatie"/>
  </office:meta>
</office:document-meta>
</file>