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lente feest BBQ ter hoogte van George Gershwinplein 1 in AMSTERDAM</text:p>
            <text:p text:style-name="common-al">Datum van: 12-05-2023</text:p>
            <text:p text:style-name="common-al">Datum t/m: 12-05-2023</text:p>
            <text:p text:style-name="common-al">Tijd van: 12:00</text:p>
            <text:p text:style-name="common-al">Tijd tot: 22:30</text:p>
            <text:p text:style-name="common-al">Bezoekers drukste moment: 200</text:p>
            <text:p text:style-name="common-al">Activiteiten: genieten van eten die klaar wordt gemaakt op de bqq met een klein achtergrond muziek onder genot van een drankje</text:p>
            <text:p text:style-name="common-al">Ontvangen op: 25-02-2023</text:p>
            <text:p text:style-name="common-al">Kenmerk gemeente: Z/23/21342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85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5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5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34239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853</meta:user-defined>
    <meta:user-defined meta:name="OVERHEIDop.GmbID/DC.identifier">gmb-2023-92853</meta:user-defined>
    <meta:user-defined meta:name="OVERHEIDop.versieInformatie"/>
  </office:meta>
</office:document-meta>
</file>