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oorn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besloten om de beslistermijn voor de aanvraag met zaaknummer Z/22/024917 voor een omgevingsvergunning voor het verbouwen van de woning op de locatie De Boorne 4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92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Boorne 44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85</meta:user-defined>
    <meta:user-defined meta:name="OVERHEIDop.GmbID/DC.identifier">gmb-2023-9285</meta:user-defined>
    <meta:user-defined meta:name="OVERHEIDop.versieInformatie"/>
  </office:meta>
</office:document-meta>
</file>