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ustav Mahlerlaan 10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(PER POST VERZONDEN)RVV, Gustav Mahlerlaan 1041en George Gershwinlaan, 4 maart 2023 en 5 maart 2023, Locatie: Gustav Mahlerlaan 1041</text:p>
            <text:p text:style-name="common-al">Looptijd :04-03-2023 t/m 05-03-2023</text:p>
            <text:p text:style-name="common-al">Verzonden naar aanvrager op: 28-02-2023</text:p>
            <text:p text:style-name="common-al">Kenmerk gemeente: Z/23/21330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3301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2831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831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831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3016</meta:user-defined>
    <meta:user-defined meta:name="DCTERMS.abstract">(PER POST VERZONDEN)RVV, Gustav Mahlerlaan 1041en George Gershwinlaan, 4 maart 2023 en 5 maart 2023, Gustav Mahlerlaan 1041</meta:user-defined>
    <dc:language>nl</dc:language>
    <meta:user-defined meta:name="OVERHEIDop.locatietype/OVERHEIDop.gebiedsmarkering">Punt</meta:user-defined>
    <meta:user-defined meta:name="DC.title">Besluit apv vergunning Verleend - Gustav Mahlerlaan 1041</meta:user-defined>
    <meta:user-defined meta:name="DCTERMS.W3CDTF/DCTERMS.available">2023-03-03</meta:user-defined>
    <meta:user-defined meta:name="DCTERMS.W3CDTF/OVERHEIDop.jaargang">2023</meta:user-defined>
    <meta:user-defined meta:name="OVERHEIDop.publicationIssue">92831</meta:user-defined>
    <meta:user-defined meta:name="OVERHEIDop.GmbID/DC.identifier">gmb-2023-92831</meta:user-defined>
    <meta:user-defined meta:name="OVERHEIDop.versieInformatie"/>
  </office:meta>
</office:document-meta>
</file>