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aloog plan Sneek (Antwerpsestraat 267) te Putte</text:p>
      <text:section text:name="regeling_id1-3-2" text:style-name="regeling">
        <text:section text:name="aanhef_id1-3-2-1" text:style-name="aanhef">
          <text:section text:name="preambule_id1-3-2-1-1" text:style-name="preambule">
            <text:p text:style-name="al">Op 11 januari aanstaande vanaf 19.30 uur vindt een omgevingsdialoog plaats over de woningbouwplannen op de locatie Sneek (Antwerpsestraat 267 te Putte). De dialoog vindt plaats in MFC de Biezen, Schoolstraat 42 te Putte</text:p>
            <text:p text:style-name="al"/>
            <text:p text:style-name="al">
            <text:span text:style-name="nadrukcur">Voorgeschiedenis</text:span>
          </text:p>
            <text:p text:style-name="al">De raad van de gemeente Woensdrecht stelde op 11 november 2021 randvoorwaarden vast voor de herontwikkeling van de locatie Sneek te Putte. Het was de bedoeling hier 95 woningen te bouwen en een supermarkt.</text:p>
            <text:p text:style-name="al">Tegen het plan voor een supermarkt zijn bezwaren gekomen.</text:p>
            <text:p text:style-name="al">De raad heeft besloten nieuwe randvoorwaarden vast te stellen. Er zal geen supermarkt meer komen, maar het aantal woningen wordt verhoogd naar 120.</text:p>
            <text:p text:style-name="al"/>
            <text:p text:style-name="al">
            <text:span text:style-name="nadrukcur">Initiatief omgevingsdialoog</text:span>
          </text:p>
            <text:p text:style-name="al">Aannemersbedrijf de Nijs Soffers neemt het initiatief voor de omgevingsdialoog. De gemeente Woensdrecht is ook aanwezig en zal de nodige informatie geven. Tijdens de omgevingsdialoog kunt u reageren op het plan, vragen stellen en met de initiatiefnemers in overleg gaan. Van de omgevingsdialoog wordt een verslag opgesteld en er wordt aangegeven wat met uw opmerkingen wordt gedaan.</text:p>
            <text:p text:style-name="al">De raad van de gemeente Woensdrecht vindt het belangrijk dat een brede, collectieve omgevingsdialoog plaatsvindt. Wij nodigen u daarom van harte uit van deze gelegenheid gebruik te maken.</text:p>
            <text:p text:style-name="al">
            <text:span text:style-name="nadrukcur">Hoogerheide, 11 januari 2023</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928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Omgevingsdialoog plan Sneek (Antwerpsestraat 267) te Putte</meta:user-defined>
    <meta:user-defined meta:name="DCTERMS.W3CDTF/DCTERMS.available">2023-01-11</meta:user-defined>
    <meta:user-defined meta:name="DCTERMS.W3CDTF/OVERHEIDop.jaargang">2023</meta:user-defined>
    <meta:user-defined meta:name="OVERHEIDop.publicationIssue">9283</meta:user-defined>
    <meta:user-defined meta:name="OVERHEIDop.GmbID/DC.identifier">gmb-2023-9283</meta:user-defined>
    <meta:user-defined meta:name="OVERHEIDop.versieInformatie"/>
  </office:meta>
</office:document-meta>
</file>