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loveniersburgwal 10-1 1012CT Amsterdam, Grote Wittenburgerstraat 25A 1018KV Amsterdam, Kattenburgerstraat 10 1018JB Amsterdam, Valckenierstraat 66-H 1018XE Amsterdam, Plantage Badlaan 24-H 1018TJ Amsterdam, Elandsstraat 46 1016SG Amsterdam, Hollandse Tuin 2 1013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oveniersburgwal 10-1 1012CT Amsterdam, Grote Wittenburgerstraat 25A 1018KV Amsterdam, Kattenburgerstraat 10 1018JB Amsterdam, Valckenierstraat 66-H 1018XE Amsterdam, Plantage Badlaan 24-H 1018TJ Amsterdam, Elandsstraat 46 1016SG Amsterdam, Hollandse Tuin 2 1013DN Amsterdam</text:p>
            <text:p text:style-name="common-al">Omschrijving: kappen van tien bomen (boomnummers 343801, 346012, 345061, 345180, 348120, 345836, 339959 (monumentaal), 344526, 342547 en 344346) op verschillende locaties in de openbare ruimte op diverse locaties in stadsdeel Centrum </text:p>
            <text:p text:style-name="common-al"/>
            <text:p text:style-name="common-al">boom 343801 ter hoogte van Hollandse Tuin 2</text:p>
            <text:p text:style-name="common-al">boom 346012 ter hoogte van Valckenierstraat 66</text:p>
            <text:p text:style-name="common-al">boom 345061 ter hoogte van Plantage Badlaan 26</text:p>
            <text:p text:style-name="common-al">boom 345180 ter hoogte van Plantage Badlaan 24</text:p>
            <text:p text:style-name="common-al">boom 348120 ter hoogte van Plantage Badlaan 21</text:p>
            <text:p text:style-name="common-al">boom 345836 ter hoogte van Kattenburgerstraat 10</text:p>
            <text:p text:style-name="common-al">boom 339959 (monumentaal) ter hoogte van Kloveniersburgwal 10</text:p>
            <text:p text:style-name="common-al">boom 344526 ter hoogte van Kattenburgerstraat 6</text:p>
            <text:p text:style-name="common-al">boom 342547 ter hoogte van Elandsstraat 46</text:p>
            <text:p text:style-name="common-al">boom 344346 ter hoogte van Grote Wittenburgerstraat 25</text:p>
            <text:p text:style-name="common-al">De bomen kunnen op de bijgaande website opgezocht worden <text:a xlink:href="https://maps.amsterdam.nl/bomen/?LANG=nl" xlink:type="simple">https://maps.amsterdam.nl/bomen/?LANG=nl</text:a></text:p>
            <text:p text:style-name="common-al"/>
            <text:p text:style-name="common-al">Besluit: verleend</text:p>
            <text:p text:style-name="common-al">Verzonden naar aanvrager op: 28-02-2023</text:p>
            <text:p text:style-name="common-al">Zaaknummer: Z2023-C000422</text:p>
            <text:p text:style-name="common-al">OLO nummer: 7531253</text:p>
            <text:p text:style-name="common-al">Het besluit en bijbehorende stukken kunt u per e-mail ontvangen. Stuur een verzoek naar <text:a xlink:href="mailto:procesunitth@centrum.amsterdam.nl?Subject=Dossiernummer Z2023-C00042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2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0422</meta:user-defined>
    <meta:user-defined meta:name="DCTERMS.abstract">kappen van tien bomen (boomnummers 343801, 346012, 345061, 345180, 348120, 345836, 339959 (monumentaal), 344526, 342547 en 344346) op verschillende 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loveniersburgwal 10-1 1012CT Amsterdam, Grote Wittenburgerstraat 25A 1018KV Amsterdam, Kattenburgerstraat 10 1018JB Amsterdam, Valckenierstraat 66-H 1018XE Amsterdam, Plantage Badlaan 24-H 1018TJ Amsterdam, Elandsstraat 46 1016SG Amsterdam, Hollandse Tuin 2 1013DN Amster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825</meta:user-defined>
    <meta:user-defined meta:name="OVERHEIDop.GmbID/DC.identifier">gmb-2023-92825</meta:user-defined>
    <meta:user-defined meta:name="OVERHEIDop.versieInformatie"/>
  </office:meta>
</office:document-meta>
</file>