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Marktstraat 33A, 6901AK Zevenaar het gebruiken van gemeentegrond vpoor het plaatsen van materiaal en container in de periode van 27 februari tot 10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HZ_GEGE-2023-0263 voor een vergunning voor gebruik gemeentegrond op locatie nabij Marktstraat 33A, 6901AK Zevenaar. De vergunning is verlee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8 februar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28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Marktstraat 33A, 6901AK Zevenaar het gebruiken van gemeentegrond vpoor het plaatsen van materiaal en container in de periode van 27 februari tot 10 april 2023</meta:user-defined>
    <meta:user-defined meta:name="DCTERMS.W3CDTF/DCTERMS.available">2023-03-02</meta:user-defined>
    <meta:user-defined meta:name="DCTERMS.W3CDTF/OVERHEIDop.jaargang">2023</meta:user-defined>
    <meta:user-defined meta:name="OVERHEIDop.publicationIssue">92819</meta:user-defined>
    <meta:user-defined meta:name="OVERHEIDop.GmbID/DC.identifier">gmb-2023-92819</meta:user-defined>
    <meta:user-defined meta:name="OVERHEIDop.versieInformatie"/>
  </office:meta>
</office:document-meta>
</file>