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de vervanging van het gas district station (X,Y 190557, 324817) aan Hellebroek 29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 </text:p>
            <text:p text:style-name="common-al">Voor: Enexis Netbeheer B.V. </text:p>
            <text:p text:style-name="common-al">Locatie: Hellebroek 29, 6361 AA Nuth </text:p>
            <text:p text:style-name="common-al">Datum melding: 1 februari 2023 </text:p>
            <text:p text:style-name="common-al">Zaaknummer: 2023-011405 </text:p>
            <text:p text:style-name="common-al">De volgende activiteiten zijn gemeld: </text:p>
            <text:list text:style-name="id1-3-2-1-1-7">
              <text:list-item text:style-override="id1-3-2-1-1-7-1">
                <text:number>-</text:number>
                <text:p text:style-name="al">Vervanging gas district station (X,Y 190557, 324817) </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 </text:p>
            <text:p text:style-name="common-al">De hierboven vermelde melding en de daarbij behorende stukken liggen van de dag na publicatiedatum gedurende zes weken voor iedereen ter inzage op de locatie en tijdstippen zoals bij de gemeente Beekdaelen geregeld. </text:p>
            <text:p text:style-name="common-al">Tegen deze melding kunt u geen bezwaarschrift of zienswijze indienen. <text:span text:style-name="nadrukve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81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11405 </meta:user-defined>
    <dc:language>nl</dc:language>
    <meta:user-defined meta:name="OVERHEIDop.locatietype/OVERHEIDop.gebiedsmarkering">Adres</meta:user-defined>
    <meta:user-defined meta:name="DC.title">Melding voor de vervanging van het gas district station (X,Y 190557, 324817) aan Hellebroek 29 te Nuth</meta:user-defined>
    <meta:user-defined meta:name="DCTERMS.W3CDTF/DCTERMS.available">2023-03-07</meta:user-defined>
    <meta:user-defined meta:name="DCTERMS.W3CDTF/OVERHEIDop.jaargang">2023</meta:user-defined>
    <meta:user-defined meta:name="OVERHEIDop.publicationIssue">92813</meta:user-defined>
    <meta:user-defined meta:name="OVERHEIDop.GmbID/DC.identifier">gmb-2023-92813</meta:user-defined>
    <meta:user-defined meta:name="OVERHEIDop.versieInformatie"/>
  </office:meta>
</office:document-meta>
</file>