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BUITENGEBIED, HERZIENING SLEUTEL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Sleutelstraat 16’ met ingang van 6 maart 2023 gedurende zes weken ter inzage ligt.</text:p>
            <text:p text:style-name="common-al"/>
            <text:p text:style-name="tussenkopcur">Inhoud</text:p>
            <text:p text:style-name="common-al">Initiatiefnemer is voornemens om de voormalige stallen aan de Sleutelstraat 16 in Reusel allemaal te</text:p>
            <text:p text:style-name="common-al">slopen, intensieve veehouderij bestemming en vergunningen in te leveren en om hiervoor in de plaats</text:p>
            <text:p text:style-name="common-al">een nieuw bedrijfsgebouw op te richten ten behoeve van een niet-agrarisch bedrijf. Verder wil hij de</text:p>
            <text:p text:style-name="common-al">bedrijfswoning verplaatsen binnen het bouwvlak, naar een locatie verder van de weg af en waar</text:p>
            <text:p text:style-name="common-al">sprake is van een beter woon- en leefklimaat. Het planvoornemen past niet binnen het vigerende</text:p>
            <text:p text:style-name="common-al">bestemmingsplan. Daarom is een nieuw bestemmingsplan nodig. Met het ter inzage leggen van dit</text:p>
            <text:p text:style-name="common-al">ontwerpbestemmingsplan start formeel de benodigde bestemmingsplanprocedure. Burgemeester en</text:p>
            <text:p text:style-name="common-al">wethouders achten de ontwikkeling vanuit planologisch, ruimtelijk en stedenbouwkundig oogpunt</text:p>
            <text:p text:style-name="common-al">aanvaardbaar.</text:p>
            <text:p text:style-name="common-al"/>
            <text:p text:style-name="common-al">Het ontwerpbestemmingsplan bestaat uit een toelichting, planregels en een verbeelding.</text:p>
            <text:p text:style-name="common-al"/>
            <text:p text:style-name="tussenkopcur">Inzage</text:p>
            <text:p text:style-name="common-al">Het ontwerpbestemmingsplan ligt van 6 maart 2023 tot en met 17 april 2023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list text:style-name="id1-3-2-1-1-21">
              <text:list-item text:style-override="id1-3-2-1-1-21-1">
                <text:number>•</text:number>
                <text:p text:style-name="al">de landelijke website: www.ruimtelijkeplannen.nl.</text:p>
              </text:list-item>
            </text:list>
            <text:p text:style-name="common-al"/>
            <text:p text:style-name="common-al">Het identificatienummer van het ontwerpbestemmingsplan is NL.IMRO.1667.BPBsleu0090-ON01.</text:p>
            <text:p text:style-name="tussenkopcur">Zienswijzen</text:p>
            <text:p text:style-name="common-al">Tijdens de inzagetermijn kan eenieder bij de gemeenteraad een zienswijze naar voren brengen. Dit kan op de volgende manieren:</text:p>
            <text:list text:style-name="id1-3-2-1-1-26">
              <text:list-item text:style-override="id1-3-2-1-1-26-1">
                <text:number>•</text:number>
                <text:p text:style-name="al">schriftelijk (let op: géén e-mail!): de gemeenteraad van Reusel-De Mierden, postbus 11, 5540 AA Reusel;</text:p>
              </text:list-item>
              <text:list-item text:style-override="id1-3-2-1-1-26-2">
                <text:number>•</text:number>
                <text:p text:style-name="al">mondeling: na afspraak met Steffie Renders, telefonisch bereikbaar via het telefoonnummer 0497 - 650 650 of via e-mailadres s.renders@reuseldemierden.nl. De gemeente maakt een kort verslag van de mondelinge zienswijze.</text:p>
              </text:list-item>
            </text:list>
            <text:p text:style-name="common-al"/>
            <text:p text:style-name="tussenkopcur">Vragen</text:p>
            <text:p text:style-name="common-al">Voor het inwinnen van nadere informatie kunt u contact opnemen met Steffie Renders. U bereikt haar via telefoonnummer 0497 - 650 650 of via e-mail s.renders@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3 maart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281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sleu0090-ON01</meta:user-defined>
    <dc:language>nl</dc:language>
    <meta:user-defined meta:name="OVERHEIDop.locatietype/OVERHEIDop.gebiedsmarkering">Adres</meta:user-defined>
    <meta:user-defined meta:name="DC.title">BEKENDMAKING TERINZAGELEGGING ONTWERPBESTEMMINGSPLAN ‘BUITENGEBIED, HERZIENING SLEUTELSTRAAT 16’</meta:user-defined>
    <meta:user-defined meta:name="DCTERMS.W3CDTF/DCTERMS.available">2023-03-03</meta:user-defined>
    <meta:user-defined meta:name="DCTERMS.W3CDTF/OVERHEIDop.jaargang">2023</meta:user-defined>
    <meta:user-defined meta:name="OVERHEIDop.publicationIssue">92810</meta:user-defined>
    <meta:user-defined meta:name="OVERHEIDop.GmbID/DC.identifier">gmb-2023-92810</meta:user-defined>
    <meta:user-defined meta:name="OVERHEIDop.versieInformatie"/>
  </office:meta>
</office:document-meta>
</file>