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rostenstraat 12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3 hebben wij een aanvraag ontvangen voor het plaatsen van een overkapping op de locatie Drostenstraat 125 in Holten. De aanvraag is geregistreerd onder zaaknummer 1742-HZ_WABO-231509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280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80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80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rostenstraat 125 in Holten, het plaatsen van een overkapp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Drostenstraat 125 in Holt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2804</meta:user-defined>
    <meta:user-defined meta:name="OVERHEIDop.GmbID/DC.identifier">gmb-2023-92804</meta:user-defined>
    <meta:user-defined meta:name="OVERHEIDop.versieInformatie"/>
  </office:meta>
</office:document-meta>
</file>