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en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bben wij een aanvraag ontvangen voor het vervangen van een schuur/veestalling op de locatie Valkenweg 3 in Holten. De aanvraag is geregistreerd onder zaaknummer 1742-HZ_WABO-23151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280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lkenweg 3 in Holten, het vervangen van een schuur/veestall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alkenweg 3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802</meta:user-defined>
    <meta:user-defined meta:name="OVERHEIDop.GmbID/DC.identifier">gmb-2023-92802</meta:user-defined>
    <meta:user-defined meta:name="OVERHEIDop.versieInformatie"/>
  </office:meta>
</office:document-meta>
</file>