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eente (L 288 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bben wij een aanvraag ontvangen voor het bouwen en  ontsteken van het paasvuur Lichtenberg op de locatie De Meente (L 288 ) in Rijssen. De aanvraag is geregistreerd onder zaaknummer 1742-HZ_WABO-23151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8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Meente (L 288 ) in Rijssen, het bouwen en  ontsteken van het paasvuur Lichtenberg</meta:user-defined>
    <dc:language>nl</dc:language>
    <meta:user-defined meta:name="OVERHEIDop.locatietype/OVERHEIDop.gebiedsmarkering">Vlak</meta:user-defined>
    <meta:user-defined meta:name="DC.title">Kennisgeving ontvangst aanvraag omgevingsvergunning De Meente (L 288 )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801</meta:user-defined>
    <meta:user-defined meta:name="OVERHEIDop.GmbID/DC.identifier">gmb-2023-92801</meta:user-defined>
    <meta:user-defined meta:name="OVERHEIDop.versieInformatie"/>
  </office:meta>
</office:document-meta>
</file>