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bben wij een aanvraag ontvangen voor het plaatsen van een tijdelijke overkapping op de locatie Opbroekweg 46 in Rijssen. De aanvraag is geregistreerd onder zaaknummer 1742-HZ_WABO-23150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7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weg 46 in Rijssen, het plaatsen van een tijdelijke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pbroekweg 46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792</meta:user-defined>
    <meta:user-defined meta:name="OVERHEIDop.GmbID/DC.identifier">gmb-2023-92792</meta:user-defined>
    <meta:user-defined meta:name="OVERHEIDop.versieInformatie"/>
  </office:meta>
</office:document-meta>
</file>