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80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1742-HZ_WABO-2214284 voor het plaatsen van zonnepanelen in een staalconstructie op een betonnen plaat op de locatie Markeloseweg 80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7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eloseweg 80A in Rijssen, het plaatsen van zonnepanelen in een staalconstructie op een betonnen plaa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arkeloseweg 80A in Rijssen</meta:user-defined>
    <meta:user-defined meta:name="DCTERMS.W3CDTF/DCTERMS.available">2023-03-08</meta:user-defined>
    <meta:user-defined meta:name="DCTERMS.W3CDTF/OVERHEIDop.jaargang">2023</meta:user-defined>
    <meta:user-defined meta:name="OVERHEIDop.publicationIssue">92789</meta:user-defined>
    <meta:user-defined meta:name="OVERHEIDop.GmbID/DC.identifier">gmb-2023-92789</meta:user-defined>
    <meta:user-defined meta:name="OVERHEIDop.versieInformatie"/>
  </office:meta>
</office:document-meta>
</file>