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, Astertuin 5, 2724N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februari 2023 een besluit verzonden op de aanvraag met zaaknummer 2023-007816 voor het plaatsen van een dakkapel op het achterdakvlak op locatie Astertuin 5, 2724N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78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8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8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stertuin 5, 2724N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, Astertuin 5, 2724NR Zoetermeer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788</meta:user-defined>
    <meta:user-defined meta:name="OVERHEIDop.GmbID/DC.identifier">gmb-2023-92788</meta:user-defined>
    <meta:user-defined meta:name="OVERHEIDop.versieInformatie"/>
  </office:meta>
</office:document-meta>
</file>