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inckelersweg 30, 2023-00091, ontheffing bestemmingsplan Stichting Skatepark Haarlem ivm 24 uurs pilot openingstijden horeca, ingekomen 4 jan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278</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78</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78</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inckelersweg 30, 2023-00091, ontheffing bestemmingsplan Stichting Skatepark Haarlem ivm 24 uurs pilot openingstijden horeca, ingekomen 4 januari 2023</meta:user-defined>
    <meta:user-defined meta:name="DCTERMS.W3CDTF/DCTERMS.available">2023-01-09</meta:user-defined>
    <meta:user-defined meta:name="DCTERMS.W3CDTF/OVERHEIDop.jaargang">2023</meta:user-defined>
    <meta:user-defined meta:name="OVERHEIDop.publicationIssue">9278</meta:user-defined>
    <meta:user-defined meta:name="OVERHEIDop.GmbID/DC.identifier">gmb-2023-9278</meta:user-defined>
    <meta:user-defined meta:name="OVERHEIDop.versieInformatie"/>
  </office:meta>
</office:document-meta>
</file>