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int Vincentiusstraat 93 en 95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besloten om de beslistermijn voor de aanvraag omgevingsvergunning voor het oprichten van een paardenhouderij op de locatie Sint Vincentiusstraat 93 en 95 te Neerkant te verlengen met een periode van maximaal 6 weken. De zaak is geregistreerd onder nummer HZ-2022-1442.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277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7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7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verlenging beslistermijn omgevingsvergunning Sint Vincentiusstraat 93 en 95 te Neerkant</meta:user-defined>
    <meta:user-defined meta:name="DCTERMS.W3CDTF/DCTERMS.available">2023-03-02</meta:user-defined>
    <meta:user-defined meta:name="DCTERMS.W3CDTF/OVERHEIDop.jaargang">2023</meta:user-defined>
    <meta:user-defined meta:name="OVERHEIDop.externeBijlage">Scanbrief verdagen beslistermijn (publiceerbaar)|exb-2023-10629</meta:user-defined>
    <meta:user-defined meta:name="OVERHEIDop.publicationIssue">92777</meta:user-defined>
    <meta:user-defined meta:name="OVERHEIDop.GmbID/DC.identifier">gmb-2023-92777</meta:user-defined>
    <meta:user-defined meta:name="OVERHEIDop.versieInformatie"/>
  </office:meta>
</office:document-meta>
</file>