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Oranjebal Heiloo op donderdag 27 april 2023, Wijkpark Ypestein in Heiloo, verzenddatum 28 februari 2023 (Z22 099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27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Oranjebal Heiloo op donderdag 27 april 2023, Wijkpark Ypestein in Heiloo, verzenddatum 28 februari 2023 (Z22 099378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776</meta:user-defined>
    <meta:user-defined meta:name="OVERHEIDop.GmbID/DC.identifier">gmb-2023-92776</meta:user-defined>
    <meta:user-defined meta:name="OVERHEIDop.versieInformatie"/>
  </office:meta>
</office:document-meta>
</file>