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vervangen ramen en kozijnen voorzijde woning Nonnenstraat 2, 3841A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3 een besluit genomen op de aanvraag met zaaknummer 2023-000417 voor vervangen ramen en kozijnen voorzijde woning op locatie Nonnenstraat 2, 3841AG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 maart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2773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77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77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Nonnenstraat 2, 3841AG Harderwijk</meta:user-defined>
    <dc:language>nl</dc:language>
    <meta:user-defined meta:name="OVERHEIDop.locatietype/OVERHEIDop.gebiedsmarkering">Punt</meta:user-defined>
    <meta:user-defined meta:name="DC.title">Verlening omgevingsvergunning, vervangen ramen en kozijnen voorzijde woning Nonnenstraat 2, 3841AG Harderwijk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773</meta:user-defined>
    <meta:user-defined meta:name="OVERHEIDop.GmbID/DC.identifier">gmb-2023-92773</meta:user-defined>
    <meta:user-defined meta:name="OVERHEIDop.versieInformatie"/>
  </office:meta>
</office:document-meta>
</file>