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Hendse Driessen en de Muggenberg te Heeze, kadastraal bekend gemeente Heeze, sectie A, nummer 6085, 6391 en 6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7-02-2023 een besluit genomen op de aanvraag voor een omgevingsvergunning met zaaknummer <text:span text:style-name="nadrukvet">2023-336545</text:span>.</text:p>
            <text:p text:style-name="common-al">De zaak betreft locatie de Hendse Driessen en Muggenberg Heeze, kadastraal bekend gemeente Heeze, sectie A, nummer 6085, 6391 en 6393 en heeft de omschrijving "Brabantsedag bouwplaats VK Laarstukken/Snoeyen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03-03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277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7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7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545</meta:user-defined>
    <meta:user-defined meta:name="DCTERMS.abstract">Brabantsedag bouwplaats VK Laarstukken/Snoey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Hendse Driessen en de Muggenberg te Heeze, kadastraal bekend gemeente Heeze, sectie A, nummer 6085, 6391 en 639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70</meta:user-defined>
    <meta:user-defined meta:name="OVERHEIDop.GmbID/DC.identifier">gmb-2023-92770</meta:user-defined>
    <meta:user-defined meta:name="OVERHEIDop.versieInformatie"/>
  </office:meta>
</office:document-meta>
</file>