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vakken voor het opladen van elektrische voertuigen op de parkeerplaats bij de Arnhemsepoort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660817</text:p>
            <text:p text:style-name="common-al"/>
            <text:p text:style-name="common-al"/>
            <text:p text:style-name="common-al">
            <text:span text:style-name="nadrukvet">Onderwerp</text:span>
          </text:p>
            <text:p text:style-name="common-al">Laadpaal Arnhemsepoort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de aanschaf en het gebruik van elektrische auto’s in Nederland begint toe te nemen, wat positief is aangezien dit bijdraagt aan het realiseren van duurzame mobiliteit en een schone lucht;</text:p>
            <text:p text:style-name="common-al">• de gemeente Lingewaard deze ontwikkeling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 zowel behoefte van bewoners maar ook van bezoekers;</text:p>
            <text:p text:style-name="common-al">• dat het gezien het nog beperkte aanbod aan laadvoorzieningen van belang is dat deze parkeerplaatsen uitsluitend te gebruiken zijn voor het opladen van elektrische voertuigen; </text:p>
            <text:p text:style-name="common-al">• dat gezien het beperkte aanbod aan laadvoorzieningen voor deze strategische locatie is gekozen omdat:</text:p>
            <text:p text:style-name="common-al">• Met deze locatie zoveel mogelijk inwoners en bezoekers met een laadvoorziening ‘bediend’ worden;</text:p>
            <text:p text:style-name="common-al">• Dat de laadvoorziening hier goed vindbaar is; </text:p>
            <text:p text:style-name="common-al">• De reeds aanwezige laadvoorziening veelvuldig gebruikt word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hier ook een stimulerende werking vanuit gaat naar de omgeving om een elektrische auto aan te schaff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 aangezien de bestuurder(s) van de elektrische auto(‘s) in de huidige situatie reeds in de (directe) omgeving van deze locatie parkeren.</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een tweede laadpaal voor het opladen van elektrische voertuigen te plaatsen op parkeerterrein bij de Arnhemse poort in Huissen. </text:p>
            <text:p text:style-name="common-al"/>
            <text:p text:style-name="common-al">
            <text:span text:style-name="nadrukvet">Overleg met politie</text:span>
          </text:p>
            <text:p text:style-name="common-al">Overeenkomstig artikel 24 van het Besluit administratieve bepalingen inzake het wegverkeer heeft er overleg plaatsgevonden met een door de Korpschef van Politie gemandateerde verkeersadviseur van de eenheid Oost Nederland.</text:p>
            <text:p text:style-name="common-al"/>
            <text:p text:style-name="common-al">
            <text:span text:style-name="nadrukvet">Besluit</text:span>
          </text:p>
            <text:p text:style-name="common-al">Op grond van bovenstaande overwegingen besluiten wij om de twee parkeerplaatsen direct naast de reeds gereserveerde parkeerplaatsen te reserveren ten behoeve van het opladen van elektrische voertuigen op het parkeerterrein Arnhemsepoort in Huissen, door het plaatsen van een bord model E8c van Bijlage 1 van het RVV 1990, voorzien van onderbord OB504.</text:p>
            <text:p text:style-name="common-al"/>
            <text:p text:style-name="common-al">Een en ander conform tekening VB-2022-064 die als bijlage is toegevoegd aan dit besluit.</text:p>
            <text:p text:style-name="common-al"/>
            <text:p text:style-name="common-al"/>
            <text:p text:style-name="common-al">Bemmel, 28 februari 2023</text:p>
            <text:p text:style-name="common-al"/>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27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ekken voor elektrische voertuigen - parkeerterrein Arnhemsepoort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vakken voor het opladen van elektrische voertuigen op de parkeerplaats bij de Arnhemsepoort in Huissen</meta:user-defined>
    <meta:user-defined meta:name="DCTERMS.W3CDTF/DCTERMS.available">2023-03-02</meta:user-defined>
    <meta:user-defined meta:name="OVERHEIDop.externeBijlage">bijlage bij tweede laadpaal Arnhemsepoort Huissen|exb-2023-10626</meta:user-defined>
    <meta:user-defined meta:name="DCTERMS.W3CDTF/OVERHEIDop.jaargang">2023</meta:user-defined>
    <meta:user-defined meta:name="OVERHEIDop.publicationIssue">92769</meta:user-defined>
    <meta:user-defined meta:name="OVERHEIDop.GmbID/DC.identifier">gmb-2023-92769</meta:user-defined>
    <meta:user-defined meta:name="OVERHEIDop.versieInformatie"/>
  </office:meta>
</office:document-meta>
</file>