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Festilake Festival op 10 juni en 11 juni 2023 bij Bronsbergenme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4 februari 2023 is een evenementenvergunning aangevraagd voor Festilake Festival op 10 juni en 11 juni 2023 bij Bronsbergenmeer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aart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276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6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6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Festilake Festival op 10 juni en 11 juni 2023 bij Bronsbergenmeer in Zutph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2767</meta:user-defined>
    <meta:user-defined meta:name="OVERHEIDop.GmbID/DC.identifier">gmb-2023-92767</meta:user-defined>
    <meta:user-defined meta:name="OVERHEIDop.versieInformatie"/>
  </office:meta>
</office:document-meta>
</file>