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dstraat 13, 2801 K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3 een aanvraag om een omgevingsvergunning ontvangen. Dit betreft het wijzigen van de bestemming van tuin naar terras ter plaatse van de Wijdstraat 13, 2801 KA Gouda. De aanvraag is geregistreerd onder kenmerk 2023-00000500.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76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6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6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ijdstraat 13, 2801 KA Gouda</meta:user-defined>
    <meta:user-defined meta:name="DCTERMS.W3CDTF/DCTERMS.available">2023-03-02</meta:user-defined>
    <meta:user-defined meta:name="DCTERMS.W3CDTF/OVERHEIDop.jaargang">2023</meta:user-defined>
    <meta:user-defined meta:name="OVERHEIDop.publicationIssue">92765</meta:user-defined>
    <meta:user-defined meta:name="OVERHEIDop.GmbID/DC.identifier">gmb-2023-92765</meta:user-defined>
    <meta:user-defined meta:name="OVERHEIDop.versieInformatie"/>
  </office:meta>
</office:document-meta>
</file>