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an de publicatie nr 85419, gepubliceerd op 27-02-2023, Locatie adres Nokweg 29, 2451 AL Leimuiden in plaats van Leimuiderdijk 313, 2154 MS Burgerveen. Verleende omgevingsvergunning, Burgerveen, Leimuiderdijk 313, 2154 MS, het aanleggen, hebben of veranderen van een uitweg, verzenddatum 23-02-2023, zaaknummer 7208721, olonummer 75002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 <text:a xlink:href="https://haarlemmermeergemeente.nl/taak/aanvraag-bouwarchief" xlink:type="simple">https://haarlemmermeergemeente.nl/taak/aanvraag-bouwarchief</text:a>.</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76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6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6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Rectificatie van de publicatie nr 85419, gepubliceerd op 27-02-2023, Locatie adres Nokweg 29, 2451 AL Leimuiden in plaats van Leimuiderdijk 313, 2154 MS Burgerveen. Verleende omgevingsvergunning, Burgerveen, Leimuiderdijk 313, 2154 MS, het aanleggen, hebben of veranderen van een uitweg, verzenddatum 23-02-2023, zaaknummer 7208721, olonummer 7500259.</meta:user-defined>
    <meta:user-defined meta:name="DCTERMS.W3CDTF/DCTERMS.available">2023-03-02</meta:user-defined>
    <meta:user-defined meta:name="DCTERMS.W3CDTF/OVERHEIDop.jaargang">2023</meta:user-defined>
    <meta:user-defined meta:name="OVERHEIDop.publicationIssue">92764</meta:user-defined>
    <meta:user-defined meta:name="OVERHEIDop.GmbID/DC.identifier">gmb-2023-92764</meta:user-defined>
    <meta:user-defined meta:name="OVERHEIDop.versieInformatie"/>
  </office:meta>
</office:document-meta>
</file>