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root onderhoud en na-isoleren van gevels en daken op het perceel Nicolaas Pienemanstraat 38, 3812 SG Amersfoort, Nicolaas Pienemanstraat 7, 3812 SE 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root onderhoud en na-isoleren van gevels en daken op het perceel Nicolaas Pienemanstraat 38, 3812 SG Amersfoort, Nicolaas Pienemanstraat 7, 3812 SE Amersfoort, Nicolaas Pienemanstraat 13, 3812 SE Amersfoort, Nicolaas Pienemanstraat 15, 3812 SE Amersfoort, Nicolaas Pienemanstraat 17, 3812 SE Amersfoort, Nicolaas Pienemanstraat 40, 3812 SG Amersfoort, Nicolaas Pienemanstraat 44, 3812 SG Amersfoort, Nicolaas Pienemanstraat 46, 3812 SG Amersfoort, Jordanus Hoornstraat 1, 3812 SH Amersfoort, Jordanus Hoornstraat 2, 3812 SH Amersfoort, Jordanus Hoornstraat 10, 3812 SH Amersfoort, Jordanus Hoornstraat 11, 3812 SH Amersfoort, Jordanus Hoornstraat 13, 3812 SH Amersfoort, Jordanus Hoornstraat 15, 3812 SH Amersfoort, Jordanus Hoornstraat 21, 3812 SH Amersfoort, Lambert van Noortstraat 83, 3812 SB Amersfoort, Lambert van Noortstraat 87, 3812 SB Amersfoort</text:span>
          </text:p>
            <text:p text:style-name="common-al">De Gemeente Amersfoort heeft op 22-02-2023 een aanvraag voor een omgevingsvergunning ontvangen voor het groot onderhoud en na-isoleren van gevels en daken op het perceel Nicolaas Pienemanstraat 38, 3812 SG Amersfoort, Nicolaas Pienemanstraat 7, 3812 SE Amersfoort, Nicolaas Pienemanstraat 13, 3812 SE Amersfoort, Nicolaas Pienemanstraat 15, 3812 SE Amersfoort, Nicolaas Pienemanstraat 17, 3812 SE Amersfoort, Nicolaas Pienemanstraat 40, 3812 SG Amersfoort, Nicolaas Pienemanstraat 44, 3812 SG Amersfoort, Nicolaas Pienemanstraat 46, 3812 SG Amersfoort, Jordanus Hoornstraat 1, 3812 SH Amersfoort, Jordanus Hoornstraat 2, 3812 SH Amersfoort, Jordanus Hoornstraat 10, 3812 SH Amersfoort, Jordanus Hoornstraat 11, 3812 SH Amersfoort, Jordanus Hoornstraat 13, 3812 SH Amersfoort, Jordanus Hoornstraat 15, 3812 SH Amersfoort, Jordanus Hoornstraat 21, 3812 SH Amersfoort, Lambert van Noortstraat 83, 3812 SB Amersfoort, Lambert van Noortstraat 87, 3812 SB Amersfoort, met kenmerk CLZ-0000180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9-04-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27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groot onderhoud en na-isoleren van gevels en daken op het perceel Nicolaas Pienemanstraat 38, 3812 SG Amersfoort, Nicolaas Pienemanstraat 7, 3812 SE Ame</meta:user-defined>
    <meta:user-defined meta:name="DCTERMS.W3CDTF/DCTERMS.available">2023-03-02</meta:user-defined>
    <meta:user-defined meta:name="DCTERMS.W3CDTF/OVERHEIDop.jaargang">2023</meta:user-defined>
    <meta:user-defined meta:name="OVERHEIDop.publicationIssue">92761</meta:user-defined>
    <meta:user-defined meta:name="OVERHEIDop.GmbID/DC.identifier">gmb-2023-92761</meta:user-defined>
    <meta:user-defined meta:name="OVERHEIDop.versieInformatie"/>
  </office:meta>
</office:document-meta>
</file>