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3083) Oosteinde 23 Leidschendam gedeeltelijk verbouwen bestaande koeienschuur naar woonfunctie met kantoor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gedeeltelijk verbouwen van de bestaande koeienschuur naar woonfunctie met kantoor aan huis, en opslagruimte.</text:p>
            <text:p text:style-name="common-al">
            <text:span text:style-name="nadrukvet">Datum bekendmaking besluit: </text:span>5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7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3083) Oosteinde 23 Leidschendam gedeeltelijk verbouwen bestaande koeienschuur naar woonfunctie met kantoor aan huis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76</meta:user-defined>
    <meta:user-defined meta:name="OVERHEIDop.GmbID/DC.identifier">gmb-2023-9276</meta:user-defined>
    <meta:user-defined meta:name="OVERHEIDop.versieInformatie"/>
  </office:meta>
</office:document-meta>
</file>