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bouwen van een schuur en twee sleufsilo's, Koningspade 11, 1718ML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voor het bouwen van een schuur en twee sleufsilo's op het perceel Koningspade 11, 1718ML Hoogwoud (uitgebreide voorbereidingsprocedure)</text:span>
          </text:p>
            <text:p text:style-name="common-al">De gemeente heeft op 28 februari 2023 een besluit genomen op de aanvraag met zaaknummer 2022-000039 (2020-0351) voor een Omgevingsvergunning voor het bouwen van een schuur en twee sleufsilo's op het perceel Koningspade 11, 1718ML Hoogwoud. De vergunning is verleend. Het besluit betreft de volgende onderdelen:</text:p>
            <text:p text:style-name="common-al">Bouwen van een bouwwerk</text:p>
            <text:p text:style-name="common-al">
            <text:span text:style-name="nadrukvet">Inzage</text:span>
          </text:p>
            <text:p text:style-name="common-al">Het besluit en de bijbehorende stukkenliggenter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roepschrift</text:span>
          </text:p>
            <text:p text:style-name="common-al">Een beroepschrift moet worden ondertekend en minstens de volgende gegevens bevatten: de naam en het adres van de indiener, de datum, een omschrijving van het besluit waartegen beroep wordt ingesteld en de reden(en) waarom bezwaar wordt gemaakt.</text:p>
            <text:p text:style-name="last-al">Meer informatie vindt u op www.opmeer.nl. Hier vindt u ook het digitale formulier waar u met uwDigiD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27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ningspade 11, 1718ML Hoogwoud</meta:user-defined>
    <dc:language>nl</dc:language>
    <meta:user-defined meta:name="OVERHEIDop.locatietype/OVERHEIDop.gebiedsmarkering">Punt</meta:user-defined>
    <meta:user-defined meta:name="DC.title">Kennisgeving besluit voor het bouwen van een schuur en twee sleufsilo's, Koningspade 11, 1718ML Hoogwoud</meta:user-defined>
    <meta:user-defined meta:name="DCTERMS.W3CDTF/DCTERMS.available">2023-03-02</meta:user-defined>
    <meta:user-defined meta:name="DCTERMS.W3CDTF/OVERHEIDop.jaargang">2023</meta:user-defined>
    <meta:user-defined meta:name="OVERHEIDop.publicationIssue">92757</meta:user-defined>
    <meta:user-defined meta:name="OVERHEIDop.GmbID/DC.identifier">gmb-2023-92757</meta:user-defined>
    <meta:user-defined meta:name="OVERHEIDop.versieInformatie"/>
  </office:meta>
</office:document-meta>
</file>