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weg 2 te Lathum, het nieuw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ingediend voor een omgevingsvergunning op locatie Marsweg 2 te Lathum. De aanvraag is geregistreerd onder zaaknummer HZ_WABO-2023-0304. De aanvraag gaat over het nieuwbouwen van een bedrijfspand aan de Marsweg 2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27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weg 2 te Lathum, het nieuwbouwen van een bedrijfspand</meta:user-defined>
    <meta:user-defined meta:name="DCTERMS.W3CDTF/DCTERMS.available">2023-03-02</meta:user-defined>
    <meta:user-defined meta:name="DCTERMS.W3CDTF/OVERHEIDop.jaargang">2023</meta:user-defined>
    <meta:user-defined meta:name="OVERHEIDop.publicationIssue">92756</meta:user-defined>
    <meta:user-defined meta:name="OVERHEIDop.GmbID/DC.identifier">gmb-2023-92756</meta:user-defined>
    <meta:user-defined meta:name="OVERHEIDop.versieInformatie"/>
  </office:meta>
</office:document-meta>
</file>