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arinet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rinetstraat 10 te Venray</text:span> - het wijzigen van de gevel (HZ-OMV-2023-0055, ontvangstdatum 21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7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larinetstraat 10 te Venray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42</meta:user-defined>
    <meta:user-defined meta:name="OVERHEIDop.GmbID/DC.identifier">gmb-2023-92742</meta:user-defined>
    <meta:user-defined meta:name="OVERHEIDop.versieInformatie"/>
  </office:meta>
</office:document-meta>
</file>